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eemortel 6021AE Budel,  [BDL02C02604]  Budel C 260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2-315750</text:span> te verlengen voor een periode van maximaal 6 weken.</text:p>
            <text:p text:style-name="common-al"> Het verlengingsbesluit is genomen op 09-02-2023.</text:p>
            <text:p text:style-name="common-al"> De zaak betreft: </text:p>
            <text:p text:style-name="common-al">
            <text:span text:style-name="nadrukvet">Omschrijving:</text:span> Nieuwbouw woonhuis aan de Meemortel ong. te Budel OLO 7469711 </text:p>
            <text:p text:style-name="common-al">
            <text:span text:style-name="nadrukvet">Adres:</text:span> Meemortel 6021AE Budel,  [BDL02C02604]  Budel C 2604  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707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5750</meta:user-defined>
    <meta:user-defined meta:name="DCTERMS.abstract">Nieuwbouw woonhuis aan de Meemortel ong. te Budel OLO 7469711</meta:user-defined>
    <dc:language>nl</dc:language>
    <meta:user-defined meta:name="OVERHEIDop.locatietype/OVERHEIDop.gebiedsmarkering">Punt</meta:user-defined>
    <meta:user-defined meta:name="DC.title">Verlenging termijn omgevingsvergunning Meemortel 6021AE Budel,  [BDL02C02604]  Budel C 2604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74</meta:user-defined>
    <meta:user-defined meta:name="OVERHEIDop.GmbID/DC.identifier">gmb-2023-67074</meta:user-defined>
    <meta:user-defined meta:name="OVERHEIDop.versieInformatie"/>
  </office:meta>
</office:document-meta>
</file>