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kapel aan de voorzijde van de woning, Gallaslaan 24 2353CM Leiderdorp, Postbus 503 2150AM Nieuw-Vennep, LDPZ2023-00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allaslaan 24 2353CM Leiderdorp, Postbus 503 2150AM Nieuw-Vennep</text:p>
            <text:p text:style-name="common-al">Zaaknummer: LDPZ2023-000035</text:p>
            <text:p text:style-name="common-al">Datum ontvangst aanvraag: 10-02-2023 00:00</text:p>
            <text:p text:style-name="common-al">Omschrijving: vervangen van de dakkapel aan de voo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70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35</meta:user-defined>
    <meta:user-defined meta:name="DCTERMS.abstract">vervangen van de dakkapel aan de voorzijde van de woning </meta:user-defined>
    <dc:language>nl</dc:language>
    <meta:user-defined meta:name="OVERHEIDop.locatietype/OVERHEIDop.gebiedsmarkering">Punt</meta:user-defined>
    <meta:user-defined meta:name="DC.title">Aangevraagde omgevingsvergunning voor het vervangen van de dakkapel aan de voorzijde van de woning, Gallaslaan 24 2353CM Leiderdorp, Postbus 503 2150AM Nieuw-Vennep, LDPZ2023-00003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71</meta:user-defined>
    <meta:user-defined meta:name="OVERHEIDop.GmbID/DC.identifier">gmb-2023-67071</meta:user-defined>
    <meta:user-defined meta:name="OVERHEIDop.versieInformatie"/>
  </office:meta>
</office:document-meta>
</file>