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pandig verbouwen van een logiesgebouw aan Pieter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LW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ieterstraat 4 Alkmaar:</text:span> het inpandig verbouwen van een logiesgebouw.</text:p>
            <text:p text:style-name="common-al">Zaaknummer: 00004007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06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6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6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0000400746</meta:user-defined>
    <dc:language>nl</dc:language>
    <meta:user-defined meta:name="OVERHEIDop.locatietype/OVERHEIDop.gebiedsmarkering">Adres</meta:user-defined>
    <meta:user-defined meta:name="DC.title">Toestemming voor het inpandig verbouwen van een logiesgebouw aan Pieterstraat 4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69</meta:user-defined>
    <meta:user-defined meta:name="OVERHEIDop.GmbID/DC.identifier">gmb-2023-67069</meta:user-defined>
    <meta:user-defined meta:name="OVERHEIDop.versieInformatie"/>
  </office:meta>
</office:document-meta>
</file>