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98, 3941 EP Doorn, Evenementenvergunning op 30 april 2023 (RX2023-00000298, 9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Amersfoortseweg 98, 3941 EP Doorn, Evenementenvergunning op 30 april 2023 (RX2023-00000298, 9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06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Amersfoortseweg 98, 3941 EP Doorn, Evenementenvergunning op 30 april 2023 (RX2023-00000298, 9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98, 3941 EP Doorn, Evenementenvergunning op 30 april 2023 (RX2023-00000298, 9 februari 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068</meta:user-defined>
    <meta:user-defined meta:name="OVERHEIDop.GmbID/DC.identifier">gmb-2023-67068</meta:user-defined>
    <meta:user-defined meta:name="OVERHEIDop.versieInformatie"/>
  </office:meta>
</office:document-meta>
</file>