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lengen van de instandhoudingstermijn met 5 jaar van een tijdelijke school, Sieraadlaan 100A, 2719SN Zoetermeer op 1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aanvraag Omgevingsvergunning ontvangen voor het verlengen van de instandhoudingstermijn met 5 jaar van een tijdelijke school op de locatie Sieraadlaan 100A, 2719SN Zoetermeer. De aanvraag is geregistreerd onder zaaknummer 2023-0114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06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eraadlaan 100A, 2719SN Zoetermeer</meta:user-defined>
    <dc:language>nl</dc:language>
    <meta:user-defined meta:name="OVERHEIDop.locatietype/OVERHEIDop.gebiedsmarkering">Punt</meta:user-defined>
    <meta:user-defined meta:name="DC.title">Ingediende aanvraag Omgevingsvergunning voor het verlengen van de instandhoudingstermijn met 5 jaar van een tijdelijke school, Sieraadlaan 100A, 2719SN Zoetermeer op 10 februari 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64</meta:user-defined>
    <meta:user-defined meta:name="OVERHEIDop.GmbID/DC.identifier">gmb-2023-67064</meta:user-defined>
    <meta:user-defined meta:name="OVERHEIDop.versieInformatie"/>
  </office:meta>
</office:document-meta>
</file>