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deel van de boerderij aan Laanweg 16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M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weg 16 Zuidschermer:</text:span> het herbouwen van een deel van de boerderij.</text:p>
            <text:p text:style-name="common-al">Zaaknummer: 00004331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433154</meta:user-defined>
    <dc:language>nl</dc:language>
    <meta:user-defined meta:name="OVERHEIDop.locatietype/OVERHEIDop.gebiedsmarkering">Adres</meta:user-defined>
    <meta:user-defined meta:name="DC.title">Toestemming voor het herbouwen van een deel van de boerderij aan Laanweg 16 te Zuidscherm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58</meta:user-defined>
    <meta:user-defined meta:name="OVERHEIDop.GmbID/DC.identifier">gmb-2023-67058</meta:user-defined>
    <meta:user-defined meta:name="OVERHEIDop.versieInformatie"/>
  </office:meta>
</office:document-meta>
</file>