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van een groot bedrijfsgebouw naar eerdere kleine bedrijfsunits en de nieuwbouw van een pand met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activiteitenbesluit milieubeheer voor het veranderen van een groot bedrijfsgebouw naar eerdere kleine bedrijfsunits en de nieuwbouw van een pand met bedrijfsunits op de locatie Steegjesdijk 3 Numansdorp    </text:span>
          </text:p>
            <text:p text:style-name="common-al">De Gemeente Hoeksche Waard heeft een melding op grond van het Activiteitenbesluit milieubeheer ontvangen. De melding is gedaan voor het veranderen van een groot bedrijfsgebouw naar eerdere kleine bedrijfsunits en de nieuwbouw van een pand met bedrijfsunits op de locatie Steegjesdijk 3 Numansdorp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05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5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5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van een groot bedrijfsgebouw naar eerdere kleine bedrijfsunits en de nieuwbouw van een pand met bedrijfsunits</meta:user-defined>
    <meta:user-defined meta:name="DCTERMS.W3CDTF/DCTERMS.available">2023-02-15</meta:user-defined>
    <meta:user-defined meta:name="DCTERMS.W3CDTF/OVERHEIDop.jaargang">2023</meta:user-defined>
    <meta:user-defined meta:name="OVERHEIDop.publicationIssue">67057</meta:user-defined>
    <meta:user-defined meta:name="OVERHEIDop.GmbID/DC.identifier">gmb-2023-67057</meta:user-defined>
    <meta:user-defined meta:name="OVERHEIDop.versieInformatie"/>
  </office:meta>
</office:document-meta>
</file>