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Altonstraat 14, 1704 CC Heerhugowaard, Altonstraat 14, 1704C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besloten om de wettelijke beslistermijn voor de aanvraag met zaaknummer 476200 voor een aanvraag omgevingsvergunning D&amp;W - OMG - Aanvraag beschikking regulier behandelen op de locatie Altonstraat 14, 1704 CC Heerhugowaard, Altonstraat 14, 1704CC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705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6200</meta:user-defined>
    <dc:language>nl</dc:language>
    <meta:user-defined meta:name="OVERHEIDop.locatietype/OVERHEIDop.gebiedsmarkering">Punt</meta:user-defined>
    <meta:user-defined meta:name="DC.title">Kennisgeving verlengen beslistermijn aanvraag omgevingsvergunning, Altonstraat 14, 1704 CC Heerhugowaard, Altonstraat 14, 1704CC Heerhugowaar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56</meta:user-defined>
    <meta:user-defined meta:name="OVERHEIDop.GmbID/DC.identifier">gmb-2023-67056</meta:user-defined>
    <meta:user-defined meta:name="OVERHEIDop.versieInformatie"/>
  </office:meta>
</office:document-meta>
</file>