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ningsdag 2023 op 27 april 2023 van 12:30 tot 22:00 in Baarle-Nassau, locatie St. Anna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4</meta:user-defined>
    <meta:user-defined meta:name="OVERHEIDop.GmbID/DC.identifier">gmb-2023-67054</meta:user-defined>
    <meta:user-defined meta:name="OVERHEIDop.versieInformatie"/>
  </office:meta>
</office:document-meta>
</file>