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jdelijke aanbouw/unit met slaapkamer, douche en toilet ten behoeve van zorg aan Bergerweg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BN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39 Alkmaar:</text:span> het realiseren van een tijdelijke aanbouw/unit met slaapkamer, douche en toilet ten behoeve van zorg.</text:p>
            <text:p text:style-name="common-al">Zaaknummer: 00004571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153</meta:user-defined>
    <dc:language>nl</dc:language>
    <meta:user-defined meta:name="OVERHEIDop.locatietype/OVERHEIDop.gebiedsmarkering">Adres</meta:user-defined>
    <meta:user-defined meta:name="DC.title">Toestemming voor het realiseren van een tijdelijke aanbouw/unit met slaapkamer, douche en toilet ten behoeve van zorg aan Bergerweg 39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51</meta:user-defined>
    <meta:user-defined meta:name="OVERHEIDop.GmbID/DC.identifier">gmb-2023-67051</meta:user-defined>
    <meta:user-defined meta:name="OVERHEIDop.versieInformatie"/>
  </office:meta>
</office:document-meta>
</file>