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optocht Haps op 21 februari 2023 in diverse straten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Karnaval De Zelfkant – voor het organiseren van Optocht Haps op  21 februari 2023 in diverse straten in Haps. Verzonden 02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05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verleend voor het organiseren van optocht Haps op 21 februari 2023 in diverse straten te Hap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50</meta:user-defined>
    <meta:user-defined meta:name="OVERHEIDop.GmbID/DC.identifier">gmb-2023-67050</meta:user-defined>
    <meta:user-defined meta:name="OVERHEIDop.versieInformatie"/>
  </office:meta>
</office:document-meta>
</file>