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verbouwen van een voormalige winkelruimte tot woning op de locatie <text:span text:style-name="nadrukvet">St. Pieterstraat 39, 6463 CR</text:span> (d.d. 13.01.2023) </text:p>
              </text:list-item>
              <text:list-item text:style-override="id1-3-2-1-1-2-2">
                <text:number>2.</text:number>
                <text:p text:style-name="al">Het plaatsen van een airco op de locatie <text:span text:style-name="nadrukvet">Staatsmijnstraat 32, 6467 LD</text:span> (d.d. 23.01.2023)</text:p>
              </text:list-item>
              <text:list-item text:style-override="id1-3-2-1-1-2-3">
                <text:number>3.</text:number>
                <text:p text:style-name="al">Het legaliseren van een uitrit op de locatie <text:span text:style-name="nadrukvet">Adriaen Brouwerstraat 70, 6464 AW</text:span> (d.d. 24.01.2023)</text:p>
              </text:list-item>
              <text:list-item text:style-override="id1-3-2-1-1-2-4">
                <text:number>4.</text:number>
                <text:p text:style-name="al">Het plaatsen van een DHL pakketwand op de locatie <text:span text:style-name="nadrukvet">Roda J.C. Ring 1, 6466 NH</text:span> (d.d. 24.01.2023)</text:p>
              </text:list-item>
              <text:list-item text:style-override="id1-3-2-1-1-2-5">
                <text:number>5.</text:number>
                <text:p text:style-name="al">Het plaatsen van een erfafscheiding op de locatie <text:span text:style-name="nadrukvet">Nullanderstraat 85, 6461 GC</text:span> (d.d. 27.01.2023)</text:p>
              </text:list-item>
              <text:list-item text:style-override="id1-3-2-1-1-2-6">
                <text:number>6.</text:number>
                <text:p text:style-name="al">Het realiseren van een constructieve wijziging in de bestaande constructie op de locatie <text:span text:style-name="nadrukvet">Vinkerstraat 128, 6464 GM</text:span> (d.d. 31.01.2023)</text:p>
              </text:list-item>
              <text:list-item text:style-override="id1-3-2-1-1-2-7">
                <text:number>7.</text:number>
                <text:p text:style-name="al">Het slopen van het kassagebouw op de locatie <text:span text:style-name="nadrukvet">Brughofweg 25, 6468 PB (</text:span>d.d.20.12.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15 febr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704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4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04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slo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meta:user-defined>
    <meta:user-defined meta:name="DCTERMS.W3CDTF/DCTERMS.available">2023-02-15</meta:user-defined>
    <meta:user-defined meta:name="DCTERMS.W3CDTF/OVERHEIDop.jaargang">2023</meta:user-defined>
    <meta:user-defined meta:name="OVERHEIDop.publicationIssue">67049</meta:user-defined>
    <meta:user-defined meta:name="OVERHEIDop.GmbID/DC.identifier">gmb-2023-67049</meta:user-defined>
    <meta:user-defined meta:name="OVERHEIDop.versieInformatie"/>
  </office:meta>
</office:document-meta>
</file>