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 toeristisch seizoen Baarle-Nassau op 23 april 2023 van 10:30 tot 17:00 in Baarle-Nassau en Baarle-Herto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48</meta:user-defined>
    <meta:user-defined meta:name="OVERHEIDop.GmbID/DC.identifier">gmb-2023-67048</meta:user-defined>
    <meta:user-defined meta:name="OVERHEIDop.versieInformatie"/>
  </office:meta>
</office:document-meta>
</file>