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uitenbars en friteswagen tijdens de Elfkroegetocht op 21 februari 2023 aan Grotestraat 2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Toebes - het plaatsen van buitenbars en friteswagen aan de Grotestraat 25 te Cuijk tijdens de Elfkroegetocht in het centrum van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0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plaatsen van buitenbars en friteswagen tijdens de Elfkroegetocht op 21 februari 2023 aan Grotestraat 25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46</meta:user-defined>
    <meta:user-defined meta:name="OVERHEIDop.GmbID/DC.identifier">gmb-2023-67046</meta:user-defined>
    <meta:user-defined meta:name="OVERHEIDop.versieInformatie"/>
  </office:meta>
</office:document-meta>
</file>