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Watermolen 5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februari 2023 een besluit genomen op de aanvraag met zaaknummer Z202204374 voor het plaatsen van een dakkapel op locatie Watermolen 5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70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kapel - Watermolen 5 in Oostwol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45</meta:user-defined>
    <meta:user-defined meta:name="OVERHEIDop.GmbID/DC.identifier">gmb-2023-67045</meta:user-defined>
    <meta:user-defined meta:name="OVERHEIDop.versieInformatie"/>
  </office:meta>
</office:document-meta>
</file>