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28 (plaatsen zonnepanelen); 851496; 13-02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2-2023 </text:p>
            <text:p text:style-name="common-al"/>
            <text:p text:style-name="common-al">
            <text:span text:style-name="nadrukcur">Let op !: aanvragen Omgevingsvergunning worden niet meer op papier ter inzage gelegd in de burgerleeskamer van het Stadskantoor. Voor het inzien van deze aanvragen, verleende en geweigerde omgevingsvergunningen kunt u een mail sturen naar </text:span>
           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text:span text:style-name="nadrukcur"/>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704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ijsterbeslaan 28 (plaatsen zonnepanelen); 851496; 13-02-2023; status: verleende omgevingsvergunning, gemeente Hilversu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041</meta:user-defined>
    <meta:user-defined meta:name="OVERHEIDop.GmbID/DC.identifier">gmb-2023-67041</meta:user-defined>
    <meta:user-defined meta:name="OVERHEIDop.versieInformatie"/>
  </office:meta>
</office:document-meta>
</file>