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el 6 te Terherne: ontvangen melding Activiteitenbesluit milieubeheer (MB 20230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feb-2023 is een melding op grond van het besluit gesloten bodemenergiesysteem ontvangen voor deze locatie. Het gaat om het realiseren van een gesloten bodem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02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2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2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eel 6 te Terherne: ontvangen melding Activiteitenbesluit milieubeheer (MB 20230020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28</meta:user-defined>
    <meta:user-defined meta:name="OVERHEIDop.GmbID/DC.identifier">gmb-2023-67028</meta:user-defined>
    <meta:user-defined meta:name="OVERHEIDop.versieInformatie"/>
  </office:meta>
</office:document-meta>
</file>