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bijgebouwen t.o.v eerder afgegeven omgevingsvergunning aan Westdijk 34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H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34 Zuidschermer:</text:span> het verplaatsen van de bijgebouwen t.o.v eerder afgegeven omgevingsvergunning.</text:p>
            <text:p text:style-name="common-al">Zaaknummer: 00004606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0683</meta:user-defined>
    <dc:language>nl</dc:language>
    <meta:user-defined meta:name="OVERHEIDop.locatietype/OVERHEIDop.gebiedsmarkering">Adres</meta:user-defined>
    <meta:user-defined meta:name="DC.title">Toestemming voor het verplaatsen van de bijgebouwen t.o.v eerder afgegeven omgevingsvergunning aan Westdijk 34 te Zuidscherm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27</meta:user-defined>
    <meta:user-defined meta:name="OVERHEIDop.GmbID/DC.identifier">gmb-2023-67027</meta:user-defined>
    <meta:user-defined meta:name="OVERHEIDop.versieInformatie"/>
  </office:meta>
</office:document-meta>
</file>