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januari 2023, Spoorpad 5, 5111 BW (23ZK00108)</text:span>
          </text:p>
            <text:p text:style-name="common-al">verwijderen gevelversiering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last-al">
            <text:span text:style-name="nadrukcur">Neem dan contact op met het klantcontactcentrum van onze gemeente, telefoon 14 0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702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2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2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024</meta:user-defined>
    <meta:user-defined meta:name="OVERHEIDop.GmbID/DC.identifier">gmb-2023-67024</meta:user-defined>
    <meta:user-defined meta:name="OVERHEIDop.versieInformatie"/>
  </office:meta>
</office:document-meta>
</file>