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1 te Rotsterhaule: ontvangen melding Activiteitenbesluit milieubeheer (MB 2023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feb-2023 is een melding op grond van het Activiteitenbesluit milieubeheer ontvangen voor deze locatie. Het gaat om het milieuneutraal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0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rkweg 1 te Rotsterhaule: ontvangen melding Activiteitenbesluit milieubeheer (MB 20230015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22</meta:user-defined>
    <meta:user-defined meta:name="OVERHEIDop.GmbID/DC.identifier">gmb-2023-67022</meta:user-defined>
    <meta:user-defined meta:name="OVERHEIDop.versieInformatie"/>
  </office:meta>
</office:document-meta>
</file>