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Kerkplein, 3972 EK Driebergen-Rijsenburg, Melding gebruik maken 5 jarige evenementenvergunning op 27 april 2023 (RX2023-00000310, 10 febr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melding op grond van de APV/Bijzondere wetten ontvangen is:</text:p>
            <text:p text:style-name="common-al">Kerkplein, 3972 EK Driebergen-Rijsenburg, Melding gebruik maken 5 jarige evenementenvergunning op 27 april 2023 (RX2023-00000310, 10 februari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6701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1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1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Kerkplein, 3972 EK Driebergen-Rijsenburg, Melding gebruik maken 5 jarige evenementenvergunning op 27 april 2023 (RX2023-00000310, 10 februari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Kerkplein, 3972 EK Driebergen-Rijsenburg, Melding gebruik maken 5 jarige evenementenvergunning op 27 april 2023 (RX2023-00000310, 10 februari 2023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7018</meta:user-defined>
    <meta:user-defined meta:name="OVERHEIDop.GmbID/DC.identifier">gmb-2023-67018</meta:user-defined>
    <meta:user-defined meta:name="OVERHEIDop.versieInformatie"/>
  </office:meta>
</office:document-meta>
</file>