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januari 2023, Hoogstratensebaan 17, 5111 EP (23ZK00106)</text:span>
          </text:p>
            <text:p text:style-name="common-al">bouwen werkplaats/loods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last-al">
            <text:span text:style-name="nadrukcur">Neem dan contact op met het klantcontactcentrum van onze gemeente, telefoon 14 0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701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1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1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016</meta:user-defined>
    <meta:user-defined meta:name="OVERHEIDop.GmbID/DC.identifier">gmb-2023-67016</meta:user-defined>
    <meta:user-defined meta:name="OVERHEIDop.versieInformatie"/>
  </office:meta>
</office:document-meta>
</file>