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buitenunit airco, Gildenburg 322 7423ZH Deventer, [DVT00L01501] Deventer L 150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0094</text:p>
            <text:p text:style-name="common-al">
            <text:span text:style-name="nadrukvet">Ingekomen:</text:span> 30-12-2022</text:p>
            <text:p text:style-name="common-al">
            <text:span text:style-name="nadrukvet">Locatie:</text:span> Gildenburg 322 7423ZH Deventer, [DVT00L01501] Deventer L 1501</text:p>
            <text:p text:style-name="common-al">
            <text:span text:style-name="nadrukvet">Projectomschrijving:</text:span> het plaatsen van een buitenunit airco</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6701</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01</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01</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094</meta:user-defined>
    <meta:user-defined meta:name="DCTERMS.abstract">het plaatsen van een buitenunit airco</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plaatsen van een buitenunit airco, Gildenburg 322 7423ZH Deventer, [DVT00L01501] Deventer L 1501</meta:user-defined>
    <meta:user-defined meta:name="DCTERMS.W3CDTF/DCTERMS.available">2023-01-05</meta:user-defined>
    <meta:user-defined meta:name="DCTERMS.W3CDTF/OVERHEIDop.jaargang">2023</meta:user-defined>
    <meta:user-defined meta:name="OVERHEIDop.publicationIssue">6701</meta:user-defined>
    <meta:user-defined meta:name="OVERHEIDop.GmbID/DC.identifier">gmb-2023-6701</meta:user-defined>
    <meta:user-defined meta:name="OVERHEIDop.versieInformatie"/>
  </office:meta>
</office:document-meta>
</file>