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pertuisplein te Maastricht. Verlenging beslistermijn omgevingsvergunning, het bouwen van een nieuw geveldeel voor hoofdentree Malpert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383WB</text:p>
            <text:p text:style-name="common-al">
            <text:span text:style-name="nadrukvet">Malpertuisplein te Maastricht</text:span>
          </text:p>
            <text:p text:style-name="common-al">
            <text:span text:style-name="nadrukvet">het bouwen van een nieuw geveldeel voor hoofdentree Malpertuisplein</text:span>
          </text:p>
            <text:p text:style-name="common-al"/>
            <text:p text:style-name="common-al">
            <text:span text:style-name="nadrukvet">Datum ontvangst aanvraag:</text:span> 22 dec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004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004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alpertuisplein te Maastricht. Verlenging beslistermijn omgevingsvergunning, het bouwen van een nieuw geveldeel voor hoofdentree Malpertuisplei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004</meta:user-defined>
    <meta:user-defined meta:name="OVERHEIDop.GmbID/DC.identifier">gmb-2023-67004</meta:user-defined>
    <meta:user-defined meta:name="OVERHEIDop.versieInformatie"/>
  </office:meta>
</office:document-meta>
</file>