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Prins Bernhardlaan 17, 3941EA Doorn, kappen 1 Amerikaanse eik (RX2023-00000306, 10 febr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Prins Bernhardlaan 17, 3941EA Doorn, kappen 1 Amerikaanse eik (RX2023-00000306, 10 februar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66999</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999</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999</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Prins Bernhardlaan 17, 3941EA Doorn, kappen 1 Amerikaanse eik (RX2023-00000306, 10 februari 2023)</meta:user-defined>
    <dc:language>nl</dc:language>
    <meta:user-defined meta:name="OVERHEIDop.locatietype/OVERHEIDop.gebiedsmarkering">Punt</meta:user-defined>
    <meta:user-defined meta:name="DC.title">Gemeente Utrechtse Heuvelrug, ingediende aanvraag omgevingsvergunning - Prins Bernhardlaan 17, 3941EA Doorn, kappen 1 Amerikaanse eik (RX2023-00000306, 10 februari 2023)</meta:user-defined>
    <meta:user-defined meta:name="DCTERMS.W3CDTF/DCTERMS.available">2023-02-15</meta:user-defined>
    <meta:user-defined meta:name="DCTERMS.W3CDTF/OVERHEIDop.jaargang">2023</meta:user-defined>
    <meta:user-defined meta:name="OVERHEIDop.publicationIssue">66999</meta:user-defined>
    <meta:user-defined meta:name="OVERHEIDop.GmbID/DC.identifier">gmb-2023-66999</meta:user-defined>
    <meta:user-defined meta:name="OVERHEIDop.versieInformatie"/>
  </office:meta>
</office:document-meta>
</file>