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erleend voor het mogen verstrekken van zwakalcoholhoudende drank tijdens de Elfkroegetocht op 21 februari 2023 aan Kerkstraat 7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ontheffing artikel 35</text:span>
          </text:p>
            <text:p text:style-name="common-al">Er is ontheffing verleend aan:</text:p>
            <text:list text:style-name="id1-3-2-1-1-3">
              <text:list-item text:style-override="id1-3-2-1-1-3-1">
                <text:number>•</text:number>
                <text:p text:style-name="al">Café-Tapperij Kansas - voor het mogen verstrekken van zwakalcoholhoudende drank tijdens de Elfkroegetocht in het centrum van Cuijk op 21 februari 2023 op Kerkstraat 7 te Cuijk. Verzonden 06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99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9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9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erleend voor het mogen verstrekken van zwakalcoholhoudende drank tijdens de Elfkroegetocht op 21 februari 2023 aan Kerkstraat 7 te Cuij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97</meta:user-defined>
    <meta:user-defined meta:name="OVERHEIDop.GmbID/DC.identifier">gmb-2023-66997</meta:user-defined>
    <meta:user-defined meta:name="OVERHEIDop.versieInformatie"/>
  </office:meta>
</office:document-meta>
</file>