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chterweg 4, 2421EA Nieuwkoop - het verwijderen van asbesthoudend materi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hterweg 4, 2421EA Nieuwkoop - zaaknummer Z2023-00000469 - sloopmelding voor het verwijderen van asbesthoudend materiaal - ingekomen 10 februari 2023</text:p>
            <text:p text:style-name="common-al">Zienswijzen, bezwaar en beroep zijn bij meldingen niet van toepassing.</text:p>
            <text:p text:style-name="last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,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6992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99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99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Sloopmelding Achterweg 4, 2421EA Nieuwkoop - het verwijderen van asbesthoudend materiaal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992</meta:user-defined>
    <meta:user-defined meta:name="OVERHEIDop.GmbID/DC.identifier">gmb-2023-66992</meta:user-defined>
    <meta:user-defined meta:name="OVERHEIDop.versieInformatie"/>
  </office:meta>
</office:document-meta>
</file>