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leane 5 te Sondel: aanvraag vergunning bouwen van een werktuigenloods/schuurruimte ter vervanging van de oude opslagruimte (OV 20230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feb-2023 is een aanvraag om een omgevingsvergunning binnengekomen voor deze locatie. Het gaat om het bouwen van een werktuigenloods/schuurruimte ter vervanging van de oude opslag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98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8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ondelerleane 5 te Sondel: aanvraag vergunning bouwen van een werktuigenloods/schuurruimte ter vervanging van de oude opslagruimte (OV 20230091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89</meta:user-defined>
    <meta:user-defined meta:name="OVERHEIDop.GmbID/DC.identifier">gmb-2023-66989</meta:user-defined>
    <meta:user-defined meta:name="OVERHEIDop.versieInformatie"/>
  </office:meta>
</office:document-meta>
</file>