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populieren aan Waalstraat, aan de kopkanten van de appartementencomplexen met huisnummers 39 en 4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Waalstraat, aan de kopkanten van de appartementencomplexen met huisnummers 39 en 417:</text:span> het kappen van 4 populieren (instabiel, sprake van herplant).</text:p>
            <text:p text:style-name="common-al">Zaaknummer: 00004158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158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4 populieren aan Waalstraat, aan de kopkanten van de appartementencomplexen met huisnummers 39 en 41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88</meta:user-defined>
    <meta:user-defined meta:name="OVERHEIDop.GmbID/DC.identifier">gmb-2023-66988</meta:user-defined>
    <meta:user-defined meta:name="OVERHEIDop.versieInformatie"/>
  </office:meta>
</office:document-meta>
</file>