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1 BY te Eesterga: aanvraag vergunning plaatsen van een tijdelijke woonunit (verlengen van OV 20200454 met 2 jaar) (OV 20230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feb-2023 is een aanvraag om een omgevingsvergunning binnengekomen voor deze locatie. Het gaat om het plaatsen van een tijdelijke woonunit (verlengen van OV 20200454 met 2 jaar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698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aatweg 1 BY te Eesterga: aanvraag vergunning plaatsen van een tijdelijke woonunit (verlengen van OV 20200454 met 2 jaar) (OV 20230092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84</meta:user-defined>
    <meta:user-defined meta:name="OVERHEIDop.GmbID/DC.identifier">gmb-2023-66984</meta:user-defined>
    <meta:user-defined meta:name="OVERHEIDop.versieInformatie"/>
  </office:meta>
</office:document-meta>
</file>