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ijk 48 te Sintjohannesga: aanvraag vergunning vervangen van de bestaande aanbouw door een nieuwe aanbouw (OV 2023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feb-2023 is een aanvraag om een omgevingsvergunning binnengekomen voor deze locatie. Het gaat om het vervangen van de bestaande aanbouw door een nieuwe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9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ge Dijk 48 te Sintjohannesga: aanvraag vergunning vervangen van de bestaande aanbouw door een nieuwe aanbouw (OV 2023009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83</meta:user-defined>
    <meta:user-defined meta:name="OVERHEIDop.GmbID/DC.identifier">gmb-2023-66983</meta:user-defined>
    <meta:user-defined meta:name="OVERHEIDop.versieInformatie"/>
  </office:meta>
</office:document-meta>
</file>