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monteren van dakisolatie aan Paltrokmolen 2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3GT2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Paltrokmolen 25 Alkmaar:</text:span> het monteren van dakisolatie.</text:p>
            <text:p text:style-name="common-al">Zaaknummer: 000042828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8 maart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6979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97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97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28287</meta:user-defined>
    <dc:language>nl</dc:language>
    <meta:user-defined meta:name="OVERHEIDop.locatietype/OVERHEIDop.gebiedsmarkering">Adres</meta:user-defined>
    <meta:user-defined meta:name="DC.title">Toestemming voor het monteren van dakisolatie aan Paltrokmolen 25 te Alkmaar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979</meta:user-defined>
    <meta:user-defined meta:name="OVERHEIDop.GmbID/DC.identifier">gmb-2023-66979</meta:user-defined>
    <meta:user-defined meta:name="OVERHEIDop.versieInformatie"/>
  </office:meta>
</office:document-meta>
</file>