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Braassemloop op 2 april 2023 van 09.30 uur tot 13.30 uur - diverse locaties in Roelofarendsveen - 519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69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906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ingediende aanvraag evenementenvergunning voor het houden van de Braassemloop op 2 april 2023 van 09.30 uur tot 13.30 uur - diverse locaties in Roelofarendsveen - 51906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76</meta:user-defined>
    <meta:user-defined meta:name="OVERHEIDop.GmbID/DC.identifier">gmb-2023-66976</meta:user-defined>
    <meta:user-defined meta:name="OVERHEIDop.versieInformatie"/>
  </office:meta>
</office:document-meta>
</file>