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te Joure: aanvraag vergunning wijzigen van de brandscheidingen (OV 2023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feb-2023 is een aanvraag om een omgevingsvergunning binnengekomen voor deze locatie. Het gaat om het wijzigen van de brandscheid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9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Leeuwarderweg 1 te Joure: aanvraag vergunning wijzigen van de brandscheidingen (OV 20230095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73</meta:user-defined>
    <meta:user-defined meta:name="OVERHEIDop.GmbID/DC.identifier">gmb-2023-66973</meta:user-defined>
    <meta:user-defined meta:name="OVERHEIDop.versieInformatie"/>
  </office:meta>
</office:document-meta>
</file>