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-en verleggen van dammen met uitrit t.b.v. percelen aan Dwarsweg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PB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warsweg 2 Graft:</text:span> het aan-en verleggen dammen met uitrit t.b.v. percelen.</text:p>
            <text:p text:style-name="common-al">Zaaknummer: 0000437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7659</meta:user-defined>
    <dc:language>nl</dc:language>
    <meta:user-defined meta:name="OVERHEIDop.locatietype/OVERHEIDop.gebiedsmarkering">Adres</meta:user-defined>
    <meta:user-defined meta:name="DC.title">Toestemming voor het aan-en verleggen van dammen met uitrit t.b.v. percelen aan Dwarsweg 2 te Graf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70</meta:user-defined>
    <meta:user-defined meta:name="OVERHEIDop.GmbID/DC.identifier">gmb-2023-66970</meta:user-defined>
    <meta:user-defined meta:name="OVERHEIDop.versieInformatie"/>
  </office:meta>
</office:document-meta>
</file>