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2-2023 hebben wij een aanvraag ontvangen voor het kappen van bomen  Kemperweg 4 7475SX Markelo. Deze aanvraag staat ingeschreven onder zaaknummer 0000444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9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44885</meta:user-defined>
    <meta:user-defined meta:name="DCTERMS.abstract">het kappen van bomen - Omgevingsvergunning regulier - Kap - Zaak gestart - Kempe</meta:user-defined>
    <dc:language>nl</dc:language>
    <meta:user-defined meta:name="OVERHEIDop.locatietype/OVERHEIDop.gebiedsmarkering">Punt</meta:user-defined>
    <meta:user-defined meta:name="DC.title">Op 12-02-2023 hebben wij een aanvraag ontvangen voor het kappen van bomen  Kemperweg 4 7475SX Markelo. Deze aanvraag staat ingeschreven onder zaaknummer 0000444885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65</meta:user-defined>
    <meta:user-defined meta:name="OVERHEIDop.GmbID/DC.identifier">gmb-2023-66965</meta:user-defined>
    <meta:user-defined meta:name="OVERHEIDop.versieInformatie"/>
  </office:meta>
</office:document-meta>
</file>