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prefab kunststof dakkapel aan Offenbachstraat 4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JB4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ffenbachstraat 41 Alkmaar:</text:span> het plaatsen van een prefab kunststof dakkapel (voorzijde).</text:p>
            <text:p text:style-name="common-al">Zaaknummer: 000045834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8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96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6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6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8348</meta:user-defined>
    <dc:language>nl</dc:language>
    <meta:user-defined meta:name="OVERHEIDop.locatietype/OVERHEIDop.gebiedsmarkering">Adres</meta:user-defined>
    <meta:user-defined meta:name="DC.title">Toestemming voor het plaatsen van een prefab kunststof dakkapel aan Offenbachstraat 41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960</meta:user-defined>
    <meta:user-defined meta:name="OVERHEIDop.GmbID/DC.identifier">gmb-2023-66960</meta:user-defined>
    <meta:user-defined meta:name="OVERHEIDop.versieInformatie"/>
  </office:meta>
</office:document-meta>
</file>