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licht in het voor- en achterdakvlak, het wijzigen van de zijgevel. Weigering van de interne verbouwing ten behoeve van meerdere appartementen, Binnenhaven 57, 1781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gedeeltelijk verleende omgevingsvergunning</text:span>
          </text:p>
            <text:p text:style-name="common-al">Burgemeester en wethouders van Den Helder maken bekend dat zij de volgende de volgende omgevingsvergunning hebben gedeeltelijk verleend:</text:p>
            <text:p text:style-name="common-al">Binnenhaven 57, 1781BL Den Helder:</text:p>
            <text:p text:style-name="common-al">verleend: het plaatsen van een daklicht in het voor- en achterdakvlak, het wijzigen van de zijgevel van de woning</text:p>
            <text:p text:style-name="common-al">geweigerd: de legalisatie van een interne verbouwing tot meerdere appartementen</text:p>
            <text:p text:style-name="common-al">Verzenddatum: 3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696</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96</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daklicht in het voor- en achterdakvlak, het wijzigen van de zij op locatie Binnenhaven 57, 1781BL Den Helder</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plaatsen van een daklicht in het voor- en achterdakvlak, het wijzigen van de zijgevel. Weigering van de interne verbouwing ten behoeve van meerdere appartementen, Binnenhaven 57, 1781BL Den Helder</meta:user-defined>
    <meta:user-defined meta:name="DCTERMS.W3CDTF/DCTERMS.available">2023-01-13</meta:user-defined>
    <meta:user-defined meta:name="DCTERMS.W3CDTF/OVERHEIDop.jaargang">2023</meta:user-defined>
    <meta:user-defined meta:name="OVERHEIDop.publicationIssue">6696</meta:user-defined>
    <meta:user-defined meta:name="OVERHEIDop.GmbID/DC.identifier">gmb-2023-6696</meta:user-defined>
    <meta:user-defined meta:name="OVERHEIDop.versieInformatie"/>
  </office:meta>
</office:document-meta>
</file>