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edyk 6 te Joure: ontvangen melding incidentele festiviteit (IF 2023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3 is een melding incidentele festiviteit ontvangen voor deze locatie. Het gaat om het houden van een incidentele festiviteit op 17 maart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rienedyk 6 te Joure: ontvangen melding incidentele festiviteit (IF 20230011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53</meta:user-defined>
    <meta:user-defined meta:name="OVERHEIDop.GmbID/DC.identifier">gmb-2023-66953</meta:user-defined>
    <meta:user-defined meta:name="OVERHEIDop.versieInformatie"/>
  </office:meta>
</office:document-meta>
</file>