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9 te Terherne: ontvangen melding incidentele festiviteit (IF 2023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feb-2023 is een melding incidentele festiviteit ontvangen voor deze locatie. Het gaat om het houden van een incidentele festiviteit op diverse data in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uorren 29 te Terherne: ontvangen melding incidentele festiviteit (IF 20230012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43</meta:user-defined>
    <meta:user-defined meta:name="OVERHEIDop.GmbID/DC.identifier">gmb-2023-66943</meta:user-defined>
    <meta:user-defined meta:name="OVERHEIDop.versieInformatie"/>
  </office:meta>
</office:document-meta>
</file>