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geluid tijdens de Carnaval op 17 en 18 februari 2023 en tijdens de Elfkroegetocht op 21 februari 2023 aan de voor- en achterzijde van Grotestraat 56 en 58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geluid</text:span>
            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afé Taurus - tijdens de Carnaval op 17 en 18 februari 2023 en tijdens de Elfkroegetocht in het centrum van Cuijk op 21 februari 2023 aan de voor- en achterzijde van Grotestraat 56 en 58 te Cuijk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9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erleend voor geluid tijdens de Carnaval op 17 en 18 februari 2023 en tijdens de Elfkroegetocht op 21 februari 2023 aan de voor- en achterzijde van Grotestraat 56 en 58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41</meta:user-defined>
    <meta:user-defined meta:name="OVERHEIDop.GmbID/DC.identifier">gmb-2023-66941</meta:user-defined>
    <meta:user-defined meta:name="OVERHEIDop.versieInformatie"/>
  </office:meta>
</office:document-meta>
</file>