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office:automatic-styles>
  <office:body>
    <office:text>
      <text:p text:style-name="new_page_staatscourant"/>
      <text:p text:style-name="single-kop-titel">Verordening op de heffing en de invordering van leges Het Hogeland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esluit vast te stellen de verordening op de heffing en de invordering van leges 2023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2 van 10 november 2021, de 1e wijziging van de tarieventabel bij raadsbesluit van 15 december 2021,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text:name="bijlage_id1-3-2-4" text:style-name="bijlage">
          <text:p text:style-name="bijlage_top"/>
          <text:p text:style-name="hoofdstuk_kop"><text:span text:style-name="label"> Bijlage </text:span> <text:span text:style-name="nr">-</text:span> Tarieventabel</text:p>
          <text:p text:style-name="al"> Tarieventabel behorende bij de Legesverordening 2023</text:p>
          <text:p text:style-name="al"/>
          <text:p text:style-name="al">Inhoud</text:p>
          <text:p text:style-name="al"/>
          <text:p text:style-name="al">
          <text:a xlink:href="#_Toc53578887" xlink:type="simple">
            <text:span text:style-name="nadrukcur">Titel 1</text:span>
            <text:span text:style-name="nadrukcur">Algemene dienstverlening</text:span>.</text:a>
        </text:p>
          <text:p text:style-name="al">
          <text:a xlink:href="#_Toc53578888" xlink:type="simple">Hoofdstuk 1 Burgerlijke stand. </text:a>
        </text:p>
          <text:p text:style-name="al">
          <text:a xlink:href="#_Toc53578889" xlink:type="simple">Hoofdstuk 2 Reisdocumenten en Nederlandse Identiteitskaart </text:a>
        </text:p>
          <text:p text:style-name="al">
          <text:a xlink:href="#_Toc53578890" xlink:type="simple">Hoofdstuk 3 Rijbewijzen. </text:a>
        </text:p>
          <text:p text:style-name="al">
          <text:a xlink:href="#_Toc53578891" xlink:type="simple">Hoofdstuk 4 Verstrekkingen uit de basisregistratie personen. </text:a>
        </text:p>
          <text:p text:style-name="al">
          <text:a xlink:href="#_Toc53578892" xlink:type="simple">Hoofdstuk 5 Gereserveerd. </text:a>
        </text:p>
          <text:p text:style-name="al">
          <text:a xlink:href="#_Toc53578893" xlink:type="simple">Hoofdstuk 6 Gereserveerd.</text:a>
        </text:p>
          <text:p text:style-name="al">
          <text:a xlink:href="#_Toc53578894" xlink:type="simple">Hoofdstuk 7 Bestuursstukken. </text:a>
        </text:p>
          <text:p text:style-name="al">
          <text:a xlink:href="#_Toc53578895" xlink:type="simple">Hoofdstuk 8 Vastgoedinformatie. </text:a>
        </text:p>
          <text:p text:style-name="al">
          <text:a xlink:href="#_Toc53578896" xlink:type="simple">Hoofdstuk 9 Overige publiekszaken. </text:a>
        </text:p>
          <text:p text:style-name="al">
          <text:a xlink:href="#_Toc53578897" xlink:type="simple">Hoofdstuk 10 Gemeentearchief </text:a>
        </text:p>
          <text:p text:style-name="al">
          <text:a xlink:href="#_Toc53578898" xlink:type="simple">Hoofdstuk 11 Huisvestingswet 2014. </text:a>
        </text:p>
          <text:p text:style-name="al">
          <text:a xlink:href="#_Toc53578899" xlink:type="simple">Hoofdstuk 12 Leegstandwet </text:a>
        </text:p>
          <text:p text:style-name="al">
          <text:a xlink:href="#_Toc53578900" xlink:type="simple">Hoofdstuk 13 Gemeentegarantie. </text:a>
        </text:p>
          <text:p text:style-name="al">
          <text:a xlink:href="#_Toc53578901" xlink:type="simple">Hoofdstuk 14 Standplaatsen. </text:a>
        </text:p>
          <text:p text:style-name="al">
          <text:a xlink:href="#_Toc53578902" xlink:type="simple">Hoofdstuk 15 Gereserveerd. </text:a>
        </text:p>
          <text:p text:style-name="al">
          <text:a xlink:href="#_Toc53578903" xlink:type="simple">Hoofdstuk 16 Kansspelen. </text:a>
        </text:p>
          <text:p text:style-name="al">
          <text:a xlink:href="#_Toc53578904" xlink:type="simple">Hoofdstuk 17 Telecommunicatie. </text:a>
        </text:p>
          <text:p text:style-name="al">
          <text:a xlink:href="#_Toc53578905" xlink:type="simple">Hoofdstuk 18 Verkeer en vervoer </text:a>
        </text:p>
          <text:p text:style-name="al">
          <text:a xlink:href="#_Toc53578906" xlink:type="simple">Hoofdstuk 19 Diversen. </text:a>
        </text:p>
          <text:p text:style-name="al"/>
          <text:p text:style-name="al">
          <text:span text:style-name="nadrukcur"> Titel 2 Dienstverlening vallend onder fysieke leefomgeving/omgevingsvergunning. </text:span>
        </text:p>
          <text:p text:style-name="al">
          <text:a xlink:href="#_Toc53578908" xlink:type="simple">Hoofdstuk 1 Begripsomschrijvingen. </text:a>
        </text:p>
          <text:p text:style-name="al">
          <text:a xlink:href="#_Toc53578909" xlink:type="simple">Hoofdstuk 2 Vooroverleg/beoordeling conceptaanvraag. </text:a>
        </text:p>
          <text:p text:style-name="al">
          <text:a xlink:href="#_Toc53578910" xlink:type="simple">Hoofdstuk 3 Omgevingsvergunning. </text:a>
        </text:p>
          <text:p text:style-name="al">
          <text:a xlink:href="#_Toc53578911" xlink:type="simple">Hoofdstuk 4 Vermindering. </text:a>
        </text:p>
          <text:p text:style-name="al">
          <text:a xlink:href="#_Toc53578912" xlink:type="simple">Hoofdstuk 5 Teruggaaf </text:a>
        </text:p>
          <text:p text:style-name="al">
          <text:a xlink:href="#_Toc53578913" xlink:type="simple">Hoofdstuk 6 Intrekking omgevingsvergunning. </text:a>
        </text:p>
          <text:p text:style-name="al">
          <text:a xlink:href="#_Toc53578914" xlink:type="simple">Hoofdstuk 7 Wijziging omgevingsvergunning als gevolg van wijziging project </text:a>
        </text:p>
          <text:p text:style-name="al">
          <text:a xlink:href="#_Toc53578915" xlink:type="simple">Hoofdstuk 8 Bestemmingswijzigingen zonder activiteiten. </text:a>
        </text:p>
          <text:p text:style-name="al">
          <text:a xlink:href="#_Toc53578916" xlink:type="simple">Hoofdstuk 9 Gereserveerd. </text:a>
        </text:p>
          <text:p text:style-name="al">
          <text:a xlink:href="#_Toc53578917" xlink:type="simple">Hoofdstuk 10 In deze titel niet benoemde beschikking. </text:a>
        </text:p>
          <text:p text:style-name="al">
          <text:a xlink:href="#_Toc53578917" xlink:type="simple"/>
        </text:p>
          <text:p text:style-name="al"/>
          <text:p text:style-name="al">
          <text:span text:style-name="nadrukcur"> Titel 3 Dienstverlening vallend onder Europese dienstenrichtlijn. </text:span>
        </text:p>
          <text:p text:style-name="al">
          <text:a xlink:href="#_Toc53578919" xlink:type="simple">Hoofdstuk 1 Horeca. </text:a>
        </text:p>
          <text:p text:style-name="al">
          <text:a xlink:href="#_Toc53578920" xlink:type="simple">Hoofdstuk 2 Organiseren evenementen of markten. </text:a>
        </text:p>
          <text:p text:style-name="al">
          <text:a xlink:href="#_Toc53578921" xlink:type="simple">Hoofdstuk 3 Seksbedrijven. </text:a>
        </text:p>
          <text:p text:style-name="al">
          <text:a xlink:href="#_Toc53578922" xlink:type="simple">Hoofdstuk 4 Huisvestingswet 2014. </text:a>
        </text:p>
          <text:p text:style-name="al">
          <text:a xlink:href="#_Toc53578923" xlink:type="simple">Hoofdstuk 5 Kinderopvang. </text:a>
        </text:p>
          <text:p text:style-name="al">
          <text:a xlink:href="#_Toc53578924" xlink:type="simple">Hoofdstuk 6 Winkeltijdenwet </text:a>
        </text:p>
          <text:p text:style-name="al">
          <text:a xlink:href="#_Toc53578925" xlink:type="simple">Hoofdstuk 7 In deze titel niet benoemde vergunning, ontheffing of andere beschikking. </text:a>
        </text:p>
          <text:p text:style-name="al"/>
          <text:p text:style-name="al">
          <text:span text:style-name="nadrukcur">Titel 1 Algemene dienstverlening</text:span>
        </text:p>
          <text:p text:style-name="al"/>
          <text:p text:style-name="al">Hoofdstuk 1 Burgerlijke stand</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90,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vanaf 17:00 uur en 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880,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voltrekking van een huwelijk of registratie van een partnerschap plaatsvindt op een op verzoek aangewezen locatie wordt het tarief genoemd in 1.1.1.1 en 1.1.1.2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geen voltrekking van een huwelijk of registratie van een partnerschap heeft plaatsgevonden als gevolg van een annulering, wijziging van de datum en/of tijdstip</text:p>
                </table:table-cell>
                <table:table-cell table:style-name="entry" table:number-rows-spanned="1" table:number-columns-spanned="1">
                  <text:p text:style-name="table_al">€</text:p>
                </table:table-cell>
                <table:table-cell table:style-name="entry" table:number-rows-spanned="1" table:number-columns-spanned="1">
                  <text:p text:style-name="table_al">47,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2 Reisdocumenten en Nederlandse Identiteitskaart</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2 tot en met 1.2.6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maximumtarief</text:p>
          <text:p text:style-name="al">Hoofdstuk 3 Rijbewijz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bezorgen van een in de onderdelen 1.3.1 en 1.3.3 genoemd document, zijnde een toeslag op de in de onderdelen 1.3.1 en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Hoofdstuk 4 Verstrekkingen uit de basisregistratie personen</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17,25</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de verstrekkingen, genoemd onder 1.4.2.2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49,40</text:p>
                </table:table-cell>
              </table:table-row>
            </table:table>
            <text:p text:style-name="table_bottom"/>
          </text:section>
          <text:p text:style-name="al">Hoofdstuk 5 Gereserveerd</text:p>
          <text:p text:style-name="al">Hoofdstuk 6 Gereserveerd </text:p>
          <text:p text:style-name="al"/>
          <text:p text:style-name="al">Hoofdstuk 7 Bestuursstukk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5,0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8 Vastgoedinformatie</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5,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
            <text:p text:style-name="table_bottom"/>
          </text:section>
          <text:p text:style-name="al">Hoofdstuk 9 Overige publiekszaken</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0 Gemeentearchief</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een begroting als bedoeld in subonderdeel 1.10.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1 Huisvestingswet 2014 Gereserveerd</text:p>
          <text:p text:style-name="al"/>
          <text:p text:style-name="al">Hoofdstuk 12 Leegstandwet</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1,3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3 Gemeentegarantie Gereserveerd</text:p>
          <text:p text:style-name="al"/>
          <text:p text:style-name="al">Hoofdstuk 14 Standplaatsen</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voor het innemen van een standplaats op wegen of terreinen, grenzend aan deze wegen en daarop rechtstreeks toegang hebbend, anders dan op het daartoe aangewezen marktterrein,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
            <text:p text:style-name="table_bottom"/>
          </text:section>
          <text:p text:style-name="al">Hoofdstuk 15 Gereserveerd</text:p>
          <text:p text:style-name="al"/>
          <text:p text:style-name="al">Hoofdstuk 16 Kansspelen</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
            <text:p text:style-name="table_bottom"/>
          </text:section>
          <text:p text:style-name="al">Hoofdstuk 17 Telecommunicatie</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60,9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1,5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8 Verkeer en vervoer</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18.1.3.4</text:p>
                </table:table-cell>
                <table:table-cell table:style-name="entry" table:number-rows-spanned="1" table:number-columns-spanned="1">
                  <text:p text:style-name="table_al">voor het bezorgen van een in de onderdelen 1.18.1.3 tot en met 1.18.1.3.3 genoemd document, zijnde een toeslag op de in de onderdelen 1.18.1.3 tot en met 1.18.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34,60</text:p>
                </table:table-cell>
              </table:table-row>
            </table:table>
            <text:p text:style-name="table_bottom"/>
          </text:section>
          <text:p text:style-name="al">Hoofdstuk 19 Divers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404,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204,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dien het noodzakelijk is de gevraagde stukken onder 1.19.2.2.5 te digitaliseren, dan wordt het bedrag, volgens vooraf verstrekte opgave, verhoogd met de tarieven genoemd onder 1.19.2.2.1 tot en met 1.19.2.2.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
            <text:p text:style-name="table_bottom"/>
          </text:section>
          <text:p text:style-name="al">  </text:p>
          <text:p text:style-name="al">Titel 2 Dienstverlening vallend onder fysieke leefomgeving/ omgevingsvergunning</text:p>
          <text:p text:style-name="al">Hoofdstuk 1 Begripsomschrijvingen</text:p>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Vooroverleg/beoordeling conceptaanvraag</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2.1.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6,55</text:p>
                </table:table-cell>
              </table:table-row>
            </table:table>
            <text:p text:style-name="table_bottom"/>
          </text:section>
          <text:p text:style-name="al">Hoofdstuk 3 Omgevingsvergunning</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able:table-cell table:style-name="entry" table:number-rows-spanned="1" table:number-columns-spanned="1">
                  <text:p text:style-name="table_al">2,788%</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9,20</text:p>
                </table:table-cell>
                <table:table-cell table:style-name="entry" table:number-rows-spanned="1" table:number-columns-spanned="1"/>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565,75</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703%</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2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749,20</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671%</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5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620,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8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boven de € 1.0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262,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49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bij de beoordeling van de in onderdeel 2.3.1.1 bedoelde aanvraag een bouwveiligheidsplan wordt ingediend, wordt het op grond van die bepaling verschuldig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6,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9,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9,05</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text:p>
                </table:table-cell>
                <table:table-cell table:style-name="entry" table:number-rows-spanned="1" table:number-columns-spanned="1">
                  <text:p text:style-name="table_al">79,05</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archeologisch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221,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9,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63,1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99,30</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0,05</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3,3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Onverminderd het bepaalde in de voorgaande onderdelen van dit hoofdstuk worden de tarieven als genoemd in 2.3.3.1, 2.3.3.2, 2.3.3.3, 2.3.3.4 en 2.3.3.5,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begroting als bedoeld in subonderdeel 2.3.3.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26,90</text:p>
                </table:table-cell>
                <table:table-cell table:style-name="entry" table:number-rows-spanned="1" table:number-columns-spanned="1"/>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26,90</text:p>
                </table:table-cell>
                <table:table-cell table:style-name="entry" table:number-rows-spanned="1" table:number-columns-spanned="1"/>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26,90</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Rekening houdend met de in 2.3.3.1 tot en met 2.3.3.10 berekende opslagen kan het van toepassing zijnde tarief verder nog worden verhoogd met de externe advieskosten voor zover deze bij de gemeente in rekening zijn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1,25</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1,25</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98,4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81,25</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afwijking van artikel 2.3.4.2 bedraagt het tarief voor een buitenplanse kleine of tijdelijke afwijking voor standplaatsen (zoals bedoeld in de APV)</text:p>
                </table:table-cell>
                <table:table-cell table:style-name="entry" table:number-rows-spanned="1" table:number-columns-spanned="1">
                  <text:p text:style-name="table_al">€</text:p>
                </table:table-cell>
                <table:table-cell table:style-name="entry" table:number-rows-spanned="1" table:number-columns-spanned="1">
                  <text:p text:style-name="table_al">53,3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90,1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tarieven genoemd onder 2.3.5.1, 2.3.5.2 en 2.3.5.3 worden vermeerderd met de bedragen genoemd in 2.3.5.4 indien en voor zover deze op het bouwwerk of inrichting, waarop de aanvraag betrekking heeft, van toepassing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slag als bedoeld in 2.3.5.4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ouwwerken of inrichtingen waarin aan meer dan tien personen bedrijfsmatig of in het kader van verzorging nacht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ouwwerken waarin aan meer dan 10 personen jonger dan 12 jaar of aan meer dan 10 lichamelijk of verstandelijk gehandicapten dag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74,85</text:p>
                </table:table-cell>
                <table:table-cell table:style-name="entry" table:number-rows-spanned="1" table:number-columns-spanned="1"/>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72,95</text:p>
                </table:table-cell>
                <table:table-cell table:style-name="entry" table:number-rows-spanned="1" table:number-columns-spanned="1"/>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438,25</text:p>
                </table:table-cell>
                <table:table-cell table:style-name="entry" table:number-rows-spanned="1" table:number-columns-spanned="1"/>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702,00</text:p>
                </table:table-cell>
                <table:table-cell table:style-name="entry" table:number-rows-spanned="1" table:number-columns-spanned="1"/>
              </table:table-row>
              <table:table-row table:style-name="row">
                <table:table-cell table:style-name="entry" table:number-rows-spanned="1" table:number-columns-spanned="1">
                  <text:p text:style-name="table_al">2.3.5.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052,15</text:p>
                </table:table-cell>
                <table:table-cell table:style-name="entry" table:number-rows-spanned="1" table:number-columns-spanned="1"/>
              </table:table-row>
              <table:table-row table:style-name="row">
                <table:table-cell table:style-name="entry" table:number-rows-spanned="1" table:number-columns-spanned="1">
                  <text:p text:style-name="table_al">2.3.5.4.6</text:p>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555,25</text:p>
                </table:table-cell>
                <table:table-cell table:style-name="entry" table:number-rows-spanned="1" table:number-columns-spanned="1"/>
              </table:table-row>
              <table:table-row table:style-name="row">
                <table:table-cell table:style-name="entry" table:number-rows-spanned="1" table:number-columns-spanned="1">
                  <text:p text:style-name="table_al">2.3.5.4.7</text:p>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2.062,85</text:p>
                </table:table-cell>
                <table:table-cell table:style-name="entry" table:number-rows-spanned="1" table:number-columns-spanned="1"/>
              </table:table-row>
              <table:table-row table:style-name="row">
                <table:table-cell table:style-name="entry" table:number-rows-spanned="1" table:number-columns-spanned="1">
                  <text:p text:style-name="table_al">2.3.5.4.8</text:p>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267,45</text:p>
                </table:table-cell>
                <table:table-cell table:style-name="entry" table:number-rows-spanned="1" table:number-columns-spanned="1"/>
              </table:table-row>
              <table:table-row table:style-name="row">
                <table:table-cell table:style-name="entry" table:number-rows-spanned="1" table:number-columns-spanned="1">
                  <text:p text:style-name="table_al">2.3.5.4.9</text:p>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491,40</text:p>
                </table:table-cell>
                <table:table-cell table:style-name="entry" table:number-rows-spanned="1" table:number-columns-spanned="1"/>
              </table:table-row>
              <table:table-row table:style-name="row">
                <table:table-cell table:style-name="entry" table:number-rows-spanned="1" table:number-columns-spanned="1">
                  <text:p text:style-name="table_al">2.3.5.4.10</text:p>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809,05</text:p>
                </table:table-cell>
                <table:table-cell table:style-name="entry" table:number-rows-spanned="1" table:number-columns-spanned="1"/>
              </table:table-row>
              <table:table-row table:style-name="row">
                <table:table-cell table:style-name="entry" table:number-rows-spanned="1" table:number-columns-spanned="1">
                  <text:p text:style-name="table_al">2.3.5.4.11</text:p>
                </table:table-cell>
                <table:table-cell table:style-name="entry" table:number-rows-spanned="1" table:number-columns-spanned="1">
                  <text:p text:style-name="table_al">Gebruiksoppervlakte 1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3.420,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6,05</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6,05</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3,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8,05</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9,60</text:p>
                </table:table-cell>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voorgaande onderdelen van dit hoofdstuk worden de tarieven als genoemd in 2.3.7.1 en 2.3.7.2,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een begroting als bedoeld in subonderdeel 2.3.7.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derdeel 2.3.1.4.2 vindt overeenkomstige toepassing met betrekking tot de in onderdeel 2.3.7.2 bedoelde aanvraag, tenzij onderdeel 2.3.1.4.2 zelf toepassing v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Onverminderd het bepaalde in onderdeel 2.3.7.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9,6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2">
                  <text:p text:style-name="table_al">85,85</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6,60</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64,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64,85</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2.7, tweede en derde lid,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33,25</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1,20</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1,2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8.3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13,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ts 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len 2.3.12, 2.3.13,2.3.14 en 2.3.15 wordt het tarief, indien een verklaring van geen bedenkingen(VVGB) toets noodzakelijk is, verhoogd met het bedrag dat door de provincie Groningen bij de gemeente in rekening wordt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42,1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53,0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53,05</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5,45</text:p>
                </table:table-cell>
              </table:table-row>
              <table:table-row table:style-name="row">
                <table:table-cell table:style-name="entry" table:number-rows-spanned="1" table:number-columns-spanned="1">
                  <text:p text:style-name="table_al">2.3.19.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begroting als bedoeld in subonderdeel 2.3.20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23,2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een begroting als bedoeld in onderdeel 2.3.2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4 Vermindering</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20 en 2.3.21.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efproject Wet Kwaliteitsb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verlaagd. </text:p>
                </table:table-cell>
                <table:table-cell table:style-name="entry" table:number-rows-spanned="1" table:number-columns-spanned="1"/>
                <table:table-cell table:style-name="entry" table:number-rows-spanned="1" table:number-columns-spanned="1">
                  <text:p text:style-name="table_al">30%</text:p>
                </table:table-cell>
              </table:table-row>
            </table:table>
            <text:p text:style-name="table_bottom"/>
          </text:section>
          <text:p text:style-name="al">Hoofdstuk 5 Teruggaaf</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20 en 2.3.21 wordt geen teruggaaf verleend.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6 Intrekking omgevingsvergunning</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
            <text:p text:style-name="table_bottom"/>
          </text:section>
          <text:p text:style-name="al">Hoofdstuk 7 Wijziging omgevingsvergunning als gevolg van wijziging project</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het een groot infrastructureel of utiliteitsproject betreft</text:p>
                </table:table-cell>
                <table:table-cell table:style-name="entry" table:number-rows-spanned="1" table:number-columns-spanned="1">
                  <text:p text:style-name="table_al">€</text:p>
                </table:table-cell>
                <table:table-cell table:style-name="entry" table:number-rows-spanned="1" table:number-columns-spanned="1">
                  <text:p text:style-name="table_al">363,65</text:p>
                </table:table-cell>
              </table:table-row>
            </table:table>
            <text:p text:style-name="table_bottom"/>
          </text:section>
          <text:p text:style-name="al">Hoofdstuk 8 Bestemmingswijzigingen zonder activiteiten</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3.302,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356,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el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9 Gereserveerd</text:p>
          <text:p text:style-name="al">Hoofdstuk 10 In deze titel niet benoemde beschikking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
            <text:p text:style-name="table_bottom"/>
          </text:section>
          <text:p text:style-name="al">Titel 3 Dienstverlening vallend onder Europese dienstenrichtlijn en niet vallend onder titel 2</text:p>
          <text:p text:style-name="al">Hoofdstuk 1 Horeca</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text:p>
                  <text:p text:style-name="table_al">Alcoholwet</text:p>
                </table:table-cell>
                <table:table-cell table:style-name="entry" table:number-rows-spanned="1" table:number-columns-spanned="1">
                  <text:p text:style-name="table_al">€</text:p>
                </table:table-cell>
                <table:table-cell table:style-name="entry" table:number-rows-spanned="1" table:number-columns-spanned="1">
                  <text:p text:style-name="table_al">257,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0,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3,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terra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
            <text:p text:style-name="table_bottom"/>
          </text:section>
          <text:p text:style-name="al">Hoofdstuk 2 Organiseren evenementen of markten</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text:span text:style-name="nadrukvet">artikel 2.25, eerste lid, van de Algemene plaatselijke verordening</text:span>]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otschal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
            <text:p text:style-name="table_bottom"/>
          </text:section>
          <text:p text:style-name="al">Hoofdstuk 3 Seksbedrijven</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text:span text:style-name="nadrukvet">artikel 3:3 van de Algemene plaatselijke verorde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19,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seks- en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805,30</text:p>
                </table:table-cell>
              </table:table-row>
            </table:table>
            <text:p text:style-name="table_bottom"/>
          </text:section>
          <text:p text:style-name="al">Hoofdstuk 4 Huisvestingswet 2014</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
            <text:p text:style-name="table_bottom"/>
          </text:section>
          <text:p text:style-name="al">Hoofdstuk 5 Kinderopvang</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41,9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41,9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41,9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
            <text:p text:style-name="table_bottom"/>
          </text:section>
          <text:p text:style-name="al">Hoofdstuk 6 Winkeltijdenwet</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
            <text:p text:style-name="table_bottom"/>
          </text:section>
          <text:p text:style-name="al">Hoofdstuk 7 In deze titel niet benoemde vergunning, ontheffing of andere beschikking</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
            <text:p text:style-name="table_bottom"/>
          </text:section>
          <text:p text:style-name="al">Aldus vastgesteld door de raad van de gemeente Het Hogeland in de openbare vergadering van 14 december 2022</text:p>
          <text:p text:style-name="al">voorzitter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69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dc:language>nl</dc:language>
    <meta:user-defined meta:name="OVERHEIDop.locatietype/OVERHEIDop.gebiedsmarkering">Gemeente</meta:user-defined>
    <meta:user-defined meta:name="DC.title">Verordening op de heffing en de invordering van leges Het Hogeland 2023</meta:user-defined>
    <meta:user-defined meta:name="DCTERMS.W3CDTF/DCTERMS.available">2023-01-05</meta:user-defined>
    <meta:user-defined meta:name="DCTERMS.W3CDTF/OVERHEIDop.jaargang">2023</meta:user-defined>
    <meta:user-defined meta:name="OVERHEIDop.publicationIssue">6694</meta:user-defined>
    <meta:user-defined meta:name="OVERHEIDop.betreftRegeling">CVDR690472_2</meta:user-defined>
    <meta:user-defined meta:name="xs:date/OVERHEIDop.startdatum">2023-01-06</meta:user-defined>
    <meta:user-defined meta:name="OVERHEIDop.GmbID/DC.identifier">gmb-2023-6694</meta:user-defined>
    <meta:user-defined meta:name="OVERHEIDop.versieInformatie"/>
  </office:meta>
</office:document-meta>
</file>