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.J. Blokstraat 9 2313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6486</text:p>
            <text:p text:style-name="common-al">Ingekomen: 13-02-2023 00:00</text:p>
            <text:p text:style-name="common-al">Locatie: P.J. Blokstraat 9 2313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6486" xlink:type="simple">publicatiesomgevingsvergunningen@leiden.nl</text:a> de volgende gegevens:</text:p>
            <text:p text:style-name="common-al">-het kenmerk van de aanvraag: Z/23/34964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92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648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P.J. Blokstraat 9 2313ES Leiden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906_7587161_16762874...|exb-2023-7488</meta:user-defined>
    <meta:user-defined meta:name="OVERHEIDop.publicationIssue">66925</meta:user-defined>
    <meta:user-defined meta:name="OVERHEIDop.GmbID/DC.identifier">gmb-2023-66925</meta:user-defined>
    <meta:user-defined meta:name="OVERHEIDop.versieInformatie"/>
  </office:meta>
</office:document-meta>
</file>