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erleend voor het mogen verstrekken van zwakalcoholhoudende drank tijdens de Carnaval op 17 en 18 februari 2023 en tijdens de Elfkroegetocht op 21 februari 2023 aan de voor- en achterzijde van Grotestraat 56 en 58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artikel 35</text:span>
          </text:p>
            <text:p text:style-name="common-al">Er is ontheffing verleend aan:</text:p>
            <text:list text:style-name="id1-3-2-1-1-3">
              <text:list-item text:style-override="id1-3-2-1-1-3-1">
                <text:number>•</text:number>
                <text:p text:style-name="al">Café Taurus – het mogen verstrekken van zwakalcoholhoudende drank tijdens de Carnaval op 17 en 18 februari 2023 en tijdens de Elfkroegetocht in het centrum van Cuijk op 21 februari 2023 aan de voor- en achterzijde van Grotestraat 56 en 58 te Cuijk. Verzonden 06-02-2023.</text:p>
              </text:list-item>
            </text:list>
            <text:p text:style-name="common-al">
            <text:span text:style-name="nadrukvet">Bezwaar </text:span>
          </text:p>
            <text:p text:style-name="common-al">Tegen deze besluiten kan bezwaar worden gemaakt bij de Burgemeester. Meer informatie hierover kunt u vinden op: <text:a xlink:href="http://www.boxmeer.nl/bezwaar" xlink:type="simple"><text:span text:style-name="nadrukondlijn">www.landvancuijk.nl/bezwaar</text:span></text:a>.</text:p>
            <text:p text:style-name="common-al">
            <text:span text:style-name="nadrukvet">Voorlopige voorziening </text:span>
          </text:p>
            <text:p text:style-name="common-al">Het indienen van een bezwaarschrift schorst de werking van dit besluit echter niet.</text:p>
            <text:p text:style-name="last-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9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erleend voor het mogen verstrekken van zwakalcoholhoudende drank tijdens de Carnaval op 17 en 18 februari 2023 en tijdens de Elfkroegetocht op 21 februari 2023 aan de voor- en achterzijde van Grotestraat 56 en 58 te Cuijk</meta:user-defined>
    <meta:user-defined meta:name="DCTERMS.W3CDTF/DCTERMS.available">2023-02-15</meta:user-defined>
    <meta:user-defined meta:name="DCTERMS.W3CDTF/OVERHEIDop.jaargang">2023</meta:user-defined>
    <meta:user-defined meta:name="OVERHEIDop.publicationIssue">66924</meta:user-defined>
    <meta:user-defined meta:name="OVERHEIDop.GmbID/DC.identifier">gmb-2023-66924</meta:user-defined>
    <meta:user-defined meta:name="OVERHEIDop.versieInformatie"/>
  </office:meta>
</office:document-meta>
</file>