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2 populieren aan Zuidlaarderweg 61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Annen, Zuidlaarderweg 61, 9468 AC, vellen 2 populieren (ontvangen 08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692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vellen van 2 populieren aan Zuidlaarderweg 61 te Ann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923</meta:user-defined>
    <meta:user-defined meta:name="OVERHEIDop.GmbID/DC.identifier">gmb-2023-66923</meta:user-defined>
    <meta:user-defined meta:name="OVERHEIDop.versieInformatie"/>
  </office:meta>
</office:document-meta>
</file>