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sbos 10 in Ter Aar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bos 10 in Ter Aar - zaaknummer Z2023-00000468 - sloopmelding voor het verwijderen van asbest - ingekomen 10 februar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692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92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Reigersbos 10 in Ter Aar - het verwijderen van asbes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922</meta:user-defined>
    <meta:user-defined meta:name="OVERHEIDop.GmbID/DC.identifier">gmb-2023-66922</meta:user-defined>
    <meta:user-defined meta:name="OVERHEIDop.versieInformatie"/>
  </office:meta>
</office:document-meta>
</file>