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wadi aan De Wenning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 of werkzaamheden uitvoeren</text:span>
          </text:p>
            <text:list text:style-name="id1-3-2-1-1-3">
              <text:list-item text:style-override="id1-3-2-1-1-3-1">
                <text:number>•</text:number>
                <text:p text:style-name="al">Kad. bek. gem. Rolde, sectie R, nr. 4056 (De Wenning), inrichten wadi (ontvangen 10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691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1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1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inrichten van een wadi aan De Wenning te Rol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912</meta:user-defined>
    <meta:user-defined meta:name="OVERHEIDop.GmbID/DC.identifier">gmb-2023-66912</meta:user-defined>
    <meta:user-defined meta:name="OVERHEIDop.versieInformatie"/>
  </office:meta>
</office:document-meta>
</file>