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t Broek 20, 5551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2-2023 een besluit genomen op de aanvraag voor een omgevingsvergunning met zaaknummer <text:span text:style-name="nadrukvet">2022-303561</text:span>.</text:p>
            <text:p text:style-name="common-al">De zaak betreft locatie Het Broek 20, 5551TH Valkenswaard en heeft de omschrijving "aanleggen poel". De vergunning is Buiten behandeling gestel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0-02-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691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03561</meta:user-defined>
    <meta:user-defined meta:name="DCTERMS.abstract">aanleggen  poel Het Broek 20</meta:user-defined>
    <dc:language>nl</dc:language>
    <meta:user-defined meta:name="OVERHEIDop.locatietype/OVERHEIDop.gebiedsmarkering">Punt</meta:user-defined>
    <meta:user-defined meta:name="DC.title">Besluit aanvraag omgevingsvergunning Het Broek 20, 5551TH Valkenswaar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10</meta:user-defined>
    <meta:user-defined meta:name="OVERHEIDop.GmbID/DC.identifier">gmb-2023-66910</meta:user-defined>
    <meta:user-defined meta:name="OVERHEIDop.versieInformatie"/>
  </office:meta>
</office:document-meta>
</file>