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Buiten locatie Port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rom Porteum (e23017)</text:p>
            <text:p text:style-name="common-al">Aanvrager: FanWork Marketing B.V.</text:p>
            <text:p text:style-name="common-al">Locatie: Buiten locatie Porteum</text:p>
            <text:p text:style-name="common-al">datum: 13 jun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9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Buiten locatie Porte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07</meta:user-defined>
    <meta:user-defined meta:name="OVERHEIDop.GmbID/DC.identifier">gmb-2023-66907</meta:user-defined>
    <meta:user-defined meta:name="OVERHEIDop.versieInformatie"/>
  </office:meta>
</office:document-meta>
</file>