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kantine Vv ’t Fean ’58 i.v.m. livemuziek na wedstrijd op 29 april 2023 in Surhuisterve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 februari 2023 is de volgende vergunning/ontheffing verleend:</text:span></text:p>
            <text:p><text:span text:style-name="functie">Vv ’t Fean ’58, voor verruiming van de sluitingstijd en schenktijd van de kantine aan De Ketting 3 in Surhuisterveen i.v.m. livemuziek na afloop van de voetbalwedstrijd op 29 april 2023 van 17.00 tot 22.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6690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90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90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ontheffing schenk- en sluitingstijd kantine Vv ’t Fean ’58 i.v.m. livemuziek na wedstrijd op 29 april 2023 in Surhuisterveen</meta:user-defined>
    <meta:user-defined meta:name="DCTERMS.W3CDTF/DCTERMS.available">2023-02-15</meta:user-defined>
    <meta:user-defined meta:name="DCTERMS.W3CDTF/OVERHEIDop.jaargang">2023</meta:user-defined>
    <meta:user-defined meta:name="OVERHEIDop.publicationIssue">66902</meta:user-defined>
    <meta:user-defined meta:name="OVERHEIDop.GmbID/DC.identifier">gmb-2023-66902</meta:user-defined>
    <meta:user-defined meta:name="OVERHEIDop.versieInformatie"/>
  </office:meta>
</office:document-meta>
</file>